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end"/>
    </style:style>
    <style:style style:name="T9" style:parent-style-name="Fonteparág.padrão" style:family="text">
      <style:text-properties style:font-name="Calibri" style:font-name-complex="Calibri" fo:color="#C9211E"/>
    </style:style>
    <style:style style:name="T10" style:parent-style-name="Fonteparág.padrão" style:family="text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 fo:color="#C9211E"/>
    </style:style>
    <style:style style:name="T12" style:parent-style-name="Fonteparág.padrão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color="#C9211E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color="#C9211E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color="#C9211E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color="#C9211E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color="#C9211E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color="#C9211E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color="#C9211E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color="#C9211E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C9211E"/>
    </style:style>
    <style:style style:name="P73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fício s/nº</text:p>
      <text:p text:style-name="P7"/>
      <text:p text:style-name="P8"><text:span text:style-name="T9">Cidade</text:span><text:span text:style-name="T10">,<text:s/></text:span><text:span text:style-name="T11">UF</text:span><text:span text:style-name="T12">, ____ de ______ de ______.</text:span></text:p>
      <text:p text:style-name="P13"/>
      <text:p text:style-name="P14">Ao Senhor</text:p>
      <text:p text:style-name="Standard"><text:span text:style-name="T15">Cel<text:s/></text:span><text:span text:style-name="T16">SÉRGIO RÓGER ARRAIS TORRES</text:span></text:p>
      <text:p text:style-name="P17">Prefeito Militar de Brasília</text:p>
      <text:p text:style-name="P18">QGEx - Complexo CMP/11ª RM</text:p>
      <text:p text:style-name="P19">Setor Militar Urbano</text:p>
      <text:p text:style-name="P20">Brasília – DF <text:s text:c="2"/>70630-901</text:p>
      <text:p text:style-name="P21"/>
      <text:p text:style-name="P22"/>
      <text:p text:style-name="P23"><text:span text:style-name="T24">Assunto:<text:s/></text:span><text:span text:style-name="T25">Restituição de valor pago a maior de Taxa de Limpeza Pública (TLP) a ex-permissionário de PNR (SOLICITA</text:span><text:span text:style-name="T26">)</text:span></text:p>
      <text:p text:style-name="P27"/>
      <text:p text:style-name="P28"><text:tab/>Senhor Prefeito,</text:p>
      <text:p text:style-name="P29"/>
      <text:p text:style-name="P30">1.<text:tab/>Cumprimentando-o cordialmente, reporto-me a Vossa Senhoria com a finalidade de solicitar restituição de valor pago a maior de Taxa de Limpeza Pública (TLP), na forma que se segue:</text:p>
      <text:p text:style-name="P31"/>
      <text:p text:style-name="P32"><text:span text:style-name="T33"><text:tab/>a. Posto/Graduação:<text:s/></text:span><text:span text:style-name="T34">Cap</text:span></text:p>
      <text:p text:style-name="P35"><text:span text:style-name="T36"><text:tab/>b. Nome Completo:<text:s/></text:span><text:span text:style-name="T37">FULANO DE TAL</text:span></text:p>
      <text:p text:style-name="P38"><text:span text:style-name="T39"><text:tab/>c. CPF:<text:s/></text:span><text:span text:style-name="T40">999.999.999-99</text:span></text:p>
      <text:p text:style-name="P41"><text:span text:style-name="T42"><text:tab/>d. PNR:<text:s/></text:span><text:span text:style-name="T43">SQN 999 Z 901</text:span></text:p>
      <text:p text:style-name="P44"><text:span text:style-name="T45"><text:tab/>e. Data de Desocupação:<text:s/></text:span><text:span text:style-name="T46">dd/mm/aaaa</text:span></text:p>
      <text:p text:style-name="P47"><text:span text:style-name="T48"><text:tab/>f. Banco:<text:s/></text:span><text:span text:style-name="T49">XXXX</text:span></text:p>
      <text:p text:style-name="P50"><text:span text:style-name="T51"><text:tab/>g. Agên</text:span><text:span text:style-name="T52">cia:<text:s/></text:span><text:span text:style-name="T53">XXXX-X</text:span></text:p>
      <text:p text:style-name="P54"><text:span text:style-name="T55"><text:tab/>h. Conta Corrente:<text:s/></text:span><text:span text:style-name="T56">XXXXXXX</text:span></text:p>
      <text:p text:style-name="P57"/>
      <text:p text:style-name="P58">2.<text:s/><text:tab/>Remeto em anexo, para fins de comprovação do pleito apresentado, a(s) cópia(s) do(s) Boleto(s) de TLP e do(s) seu(s) respectivo(s) Comprovante(s) Bancário(s) de Pagamento.</text:p>
      <text:p text:style-name="P59"/>
      <text:p text:style-name="P60"><text:span text:style-name="T61">3.<text:s/></text:span><text:span text:style-name="T62"><text:tab/>Havendo a necessidade de maiores e</text:span><text:span text:style-name="T63">sclarecimentos, favor entrar em contato pelo e-mail<text:s/></text:span><text:a xlink:href="mailto:abcedf@xyz.com.br" office:target-frame-name="_top" xlink:show="replace"><text:span text:style-name="T64">abcedf@xyz.com.br</text:span></text:a><text:span text:style-name="T65"><text:s/>ou pelo telefone (XX) 99999-9999.</text:span></text:p>
      <text:p text:style-name="P66"/>
      <text:p text:style-name="P67"/>
      <text:p text:style-name="P68"><text:tab/>Atenciosamente,</text:p>
      <text:p text:style-name="P69"/>
      <text:p text:style-name="P70"/>
      <text:p text:style-name="P71">___________________________</text:p>
      <text:p text:style-name="P72">FULANO DE TAL - Capitão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o Souza</meta:initial-creator>
    <dc:creator>Sandro Souza</dc:creator>
    <meta:creation-date>2024-04-19T21:59:00Z</meta:creation-date>
    <dc:date>2024-04-19T21:59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60" meta:row-count="8" meta:non-whitespace-character-count="981"/>
  </office:meta>
</office:document-meta>
</file>