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027in" fo:margin-right="-0.0055in"/>
    </style:style>
    <style:style style:name="T2" style:parent-style-name="Fonteparág.padrão" style:family="text">
      <style:text-properties style:font-name="Calibri" style:font-name-asian="Arial Black" style:font-name-complex="Calibri" fo:font-weight="bold" style:font-weight-asian="bold" style:font-weight-complex="bold" style:text-scale="99%" fo:font-size="14pt" style:font-size-asian="14pt" style:font-size-complex="14pt" fo:language="pt" fo:country="BR"/>
    </style:style>
    <style:style style:name="T3" style:parent-style-name="Fonteparág.padrão" style:family="text">
      <style:text-properties style:font-name="Calibri" style:font-name-asian="Arial Black" style:font-name-complex="Calibri" fo:font-weight="bold" style:font-weight-asian="bold" style:font-weight-complex="bold" style:text-scale="99%" fo:font-size="14pt" style:font-size-asian="14pt" style:font-size-complex="14pt" fo:language="pt" fo:country="BR"/>
    </style:style>
    <style:style style:name="T4" style:parent-style-name="Fonteparág.padrão" style:family="text">
      <style:text-properties style:font-name="Calibri" style:font-name-asian="Arial Black" style:font-name-complex="Calibri" fo:font-weight="bold" style:font-weight-asian="bold" style:font-weight-complex="bold" style:text-scale="99%" fo:font-size="14pt" style:font-size-asian="14pt" style:font-size-complex="14pt" fo:language="pt" fo:country="BR"/>
    </style:style>
    <style:style style:name="P5" style:parent-style-name="Normal" style:family="paragraph">
      <style:paragraph-properties fo:text-align="center" fo:margin-top="0.0027in" fo:margin-right="-0.0055in"/>
      <style:text-properties style:font-name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 fo:margin-top="0.0027in" fo:margin-right="-0.0055in"/>
    </style:style>
    <style:style style:name="T7" style:parent-style-name="Fonteparág.padrão" style:family="text">
      <style:text-properties style:font-name="Calibri" style:font-name-asian="Arial Black" style:font-name-complex="Calibri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8" style:parent-style-name="Fonteparág.padrão" style:family="text">
      <style:text-properties style:font-name="Calibri" style:font-name-asian="Arial Black" style:font-name-complex="Calibri" fo:font-weight="bold" style:font-weight-asian="bold" style:font-weight-complex="bold" style:text-scale="99%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top="0.0027in" fo:margin-right="-0.0055in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 fo:text-indent="0.5902in"/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11" style:parent-style-name="Normal" style:family="paragraph">
      <style:paragraph-properties fo:text-align="justify" fo:line-height="150%" fo:text-indent="0.5902in"/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 fo:line-height="150%" fo:text-indent="0.5902in"/>
    </style:style>
    <style:style style:name="T13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9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20" style:parent-style-name="Normal" style:family="paragraph">
      <style:paragraph-properties fo:text-align="justify" fo:line-height="150%" fo:text-indent="0.5902in"/>
    </style:style>
    <style:style style:name="T21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3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24" style:parent-style-name="Normal" style:family="paragraph">
      <style:paragraph-properties fo:text-align="justify" fo:line-height="150%" fo:text-indent="0.5902in"/>
    </style:style>
    <style:style style:name="T25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34" style:parent-style-name="Normal" style:family="paragraph">
      <style:paragraph-properties fo:text-align="justify" fo:line-height="150%" fo:text-indent="0.5902in"/>
    </style:style>
    <style:style style:name="T35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42" style:parent-style-name="Normal" style:family="paragraph">
      <style:paragraph-properties fo:text-align="justify" fo:line-height="150%" fo:text-indent="0.5902in"/>
    </style:style>
    <style:style style:name="T43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48" style:parent-style-name="Normal" style:family="paragraph">
      <style:paragraph-properties fo:text-align="justify" fo:line-height="150%"/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49" style:parent-style-name="Normal" style:family="paragraph">
      <style:paragraph-properties fo:text-align="center" fo:line-height="150%"/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50" style:parent-style-name="Normal" style:family="paragraph">
      <style:paragraph-properties fo:text-align="justify" fo:line-height="150%" fo:text-indent="0.3937in"/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51" style:parent-style-name="Normal" style:family="paragraph">
      <style:paragraph-properties fo:text-align="justify" fo:line-height="150%" fo:text-indent="0.5902in"/>
    </style:style>
    <style:style style:name="T52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55" style:parent-style-name="Normal" style:family="paragraph">
      <style:paragraph-properties fo:text-align="justify" fo:line-height="150%" fo:text-indent="0.3937in"/>
      <style:text-properties style:font-name="Calibri" style:font-name-complex="Calibri" fo:font-size="12pt" style:font-size-asian="12pt" style:font-size-complex="12pt" fo:language="pt" fo:country="BR"/>
    </style:style>
    <style:style style:name="P56" style:parent-style-name="Normal" style:family="paragraph">
      <style:paragraph-properties fo:text-align="justify" fo:line-height="150%" fo:text-indent="0.3937in"/>
      <style:text-properties style:font-name="Calibri" style:font-name-complex="Calibri" fo:font-size="12pt" style:font-size-asian="12pt" style:font-size-complex="12pt" fo:language="pt" fo:country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61" style:parent-style-name="Normal" style:family="paragraph">
      <style:paragraph-properties fo:text-align="center" fo:margin-top="0.0027in" fo:margin-left="2.0402in" fo:margin-right="2.0312in">
        <style:tab-stops/>
      </style:paragraph-properties>
      <style:text-properties style:font-name="Calibri" style:font-name-asian="Arial Black" style:font-name-complex="Calibri" style:text-scale="99%" fo:font-size="15pt" style:font-size-asian="15pt" style:font-size-complex="15pt" fo:language="pt" fo:country="BR"/>
    </style:style>
    <style:style style:name="P62" style:parent-style-name="Normal" style:family="paragraph">
      <style:paragraph-properties fo:text-align="center" fo:margin-top="0.0027in" fo:margin-left="2.0402in" fo:margin-right="2.0312in">
        <style:tab-stops/>
      </style:paragraph-properties>
    </style:style>
    <style:style style:name="P63" style:parent-style-name="Normal" style:family="paragraph">
      <style:paragraph-properties fo:text-align="center" fo:margin-top="0.0027in" fo:margin-left="2.0402in" fo:margin-right="2.0312in">
        <style:tab-stops/>
      </style:paragraph-properties>
    </style:style>
    <style:style style:name="T64" style:parent-style-name="Fonteparág.padrão" style:family="text">
      <style:text-properties style:font-name="Calibri" style:font-name-asian="Arial Black" style:font-name-complex="Calibri" fo:font-weight="bold" style:font-weight-asian="bold" style:font-weight-complex="bold" style:text-scale="99%" fo:language="pt" fo:country="BR"/>
    </style:style>
    <style:style style:name="P65" style:parent-style-name="Normal" style:family="paragraph">
      <style:paragraph-properties fo:text-align="center" fo:margin-top="0.0027in" fo:margin-left="2.0402in" fo:margin-right="2.0312in">
        <style:tab-stops/>
      </style:paragraph-properties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69" style:parent-style-name="Normal" style:family="paragraph">
      <style:paragraph-properties fo:text-align="center" fo:margin-top="0.0027in" fo:margin-left="1.3784in" fo:margin-right="1.5694in">
        <style:tab-stops/>
      </style:paragraph-properties>
    </style:style>
    <style:style style:name="T70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75" style:parent-style-name="Normal" style:family="paragraph">
      <style:paragraph-properties fo:text-align="justify" fo:line-height="0.1388in"/>
      <style:text-properties style:font-name="Calibri" style:font-name-complex="Calibri" fo:language="pt" fo:country="BR"/>
    </style:style>
    <style:style style:name="P76" style:parent-style-name="Normal" style:family="paragraph">
      <style:paragraph-properties fo:text-align="justify">
        <style:tab-stops>
          <style:tab-stop style:type="left" style:position="6.4965in"/>
        </style:tab-stops>
      </style:paragraph-properties>
    </style:style>
    <style:style style:name="T77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79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P80" style:parent-style-name="Normal" style:family="paragraph">
      <style:paragraph-properties fo:text-align="justify">
        <style:tab-stops>
          <style:tab-stop style:type="left" style:position="6.4965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color="#FF0000" style:text-scale="99%" fo:language="pt" fo:country="BR"/>
    </style:style>
    <style:style style:name="T82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P83" style:parent-style-name="Normal" style:family="paragraph">
      <style:paragraph-properties fo:text-align="justify" fo:margin-top="0.0048in"/>
    </style:style>
    <style:style style:name="T84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88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90" style:parent-style-name="Fonteparág.padrão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91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P92" style:parent-style-name="Normal" style:family="paragraph">
      <style:paragraph-properties fo:text-align="justify" fo:margin-top="0.0048in"/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P93" style:parent-style-name="Normal" style:family="paragraph">
      <style:paragraph-properties fo:text-align="justify" fo:margin-top="0.0048in"/>
    </style:style>
    <style:style style:name="T94" style:parent-style-name="Fonteparág.padrão" style:family="text">
      <style:text-properties style:font-name="Calibri" style:font-name-asian="Calibri" style:font-name-complex="Calibri" style:text-scale="99%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98" style:parent-style-name="Fonteparág.padrão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99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05" style:parent-style-name="Fonteparág.padrão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06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P107" style:parent-style-name="Normal" style:family="paragraph">
      <style:paragraph-properties fo:text-align="justify" fo:margin-top="0.0256in"/>
    </style:style>
    <style:style style:name="T108" style:parent-style-name="Fonteparág.padrão" style:family="text">
      <style:text-properties style:font-name="Calibri" style:font-name-asian="Calibri" style:font-name-complex="Calibri" fo:color="#FF0000" style:text-scale="99%" fo:language="pt" fo:country="BR"/>
    </style:style>
    <style:style style:name="T109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T110" style:parent-style-name="Fonteparág.padrão" style:family="text">
      <style:text-properties style:font-name="Calibri" style:font-name-asian="Arial" style:font-name-complex="Calibri" fo:color="#FF0000" fo:language="pt" fo:country="BR"/>
    </style:style>
    <style:style style:name="T111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T112" style:parent-style-name="Fonteparág.padrão" style:family="text">
      <style:text-properties style:font-name="Calibri" style:font-name-asian="Arial" style:font-name-complex="Calibri" fo:color="#FF0000" fo:language="pt" fo:country="BR"/>
    </style:style>
    <style:style style:name="T113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T114" style:parent-style-name="Fonteparág.padrão" style:family="text">
      <style:text-properties style:font-name="Calibri" style:font-name-asian="Arial" style:font-name-complex="Calibri" fo:color="#FF0000" fo:language="pt" fo:country="BR"/>
    </style:style>
    <style:style style:name="T115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T116" style:parent-style-name="Fonteparág.padrão" style:family="text">
      <style:text-properties style:font-name="Calibri" style:font-name-asian="Arial" style:font-name-complex="Calibri" fo:color="#FF0000" fo:language="pt" fo:country="BR"/>
    </style:style>
    <style:style style:name="T117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P118" style:parent-style-name="Normal" style:family="paragraph">
      <style:paragraph-properties fo:text-align="justify">
        <style:tab-stops>
          <style:tab-stop style:type="left" style:position="6.4965in"/>
        </style:tab-stops>
      </style:paragraph-properties>
    </style:style>
    <style:style style:name="T119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28" style:parent-style-name="Fonteparág.padrão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29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41" style:parent-style-name="Fonteparág.padrão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42" style:parent-style-name="Fonteparág.padrão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P144" style:parent-style-name="Normal" style:family="paragraph">
      <style:paragraph-properties fo:text-align="justify">
        <style:tab-stops>
          <style:tab-stop style:type="left" style:position="7.0416in"/>
        </style:tab-stops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color="#FF0000" style:text-scale="99%" fo:language="pt" fo:country="BR"/>
    </style:style>
    <style:style style:name="T146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T147" style:parent-style-name="Fonteparág.padrão" style:family="text">
      <style:text-properties style:font-name="Calibri" style:font-name-asian="Arial" style:font-name-complex="Calibri" fo:color="#FF0000" fo:language="pt" fo:country="BR"/>
    </style:style>
    <style:style style:name="T148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T149" style:parent-style-name="Fonteparág.padrão" style:family="text">
      <style:text-properties style:font-name="Calibri" style:font-name-asian="Arial" style:font-name-complex="Calibri" fo:color="#FF0000" fo:language="pt" fo:country="BR"/>
    </style:style>
    <style:style style:name="T150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T151" style:parent-style-name="Fonteparág.padrão" style:family="text">
      <style:text-properties style:font-name="Calibri" style:font-name-asian="Arial" style:font-name-complex="Calibri" fo:color="#FF0000" fo:language="pt" fo:country="BR"/>
    </style:style>
    <style:style style:name="T152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 fo:margin-top="0.0041in" fo:margin-right="0.0472in"/>
    </style:style>
    <style:style style:name="T19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54" style:parent-style-name="Normal" style:family="paragraph">
      <style:paragraph-properties fo:text-align="justify" fo:margin-top="0.0041in" fo:margin-right="0.0472in" fo:text-indent="0.0833in"/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55" style:parent-style-name="Normal" style:family="paragraph">
      <style:paragraph-properties fo:text-align="justify" fo:margin-top="0.0041in" fo:margin-right="0.0472in"/>
    </style:style>
    <style:style style:name="T25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59" style:parent-style-name="Normal" style:family="paragraph">
      <style:paragraph-properties fo:text-align="justify" fo:margin-top="0.0041in" fo:margin-right="0.0472in"/>
    </style:style>
    <style:style style:name="T260" style:parent-style-name="Fonteparág.padrão" style:family="text">
      <style:text-properties style:font-name="Calibri" style:font-name-asian="Calibri" style:font-name-complex="Calibri" fo:color="#FF0000" style:text-scale="99%" fo:language="pt" fo:country="BR"/>
    </style:style>
    <style:style style:name="T261" style:parent-style-name="Fonteparág.padrão" style:family="text">
      <style:text-properties style:font-name="Calibri" style:font-name-asian="Arial" style:font-name-complex="Calibri" fo:color="#FF0000" style:text-scale="99%" fo:language="pt" fo:country="BR"/>
    </style:style>
    <style:style style:name="P262" style:parent-style-name="Normal" style:family="paragraph">
      <style:paragraph-properties fo:text-align="justify" fo:margin-top="0.0041in" fo:margin-right="0.0472in"/>
    </style:style>
    <style:style style:name="T26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Calibri" style:font-name-asian="Arial" style:font-name-complex="Calibri" fo:color="#FF0000" style:text-scale="99%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 fo:margin-top="0.0041in" fo:margin-right="0.0472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fo:margin-top="0.0013in" fo:margin-right="0.0493in"/>
    </style:style>
    <style:style style:name="T26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 fo:margin-top="0.0013in" fo:margin-right="0.0493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356" style:parent-style-name="Normal" style:family="paragraph">
      <style:paragraph-properties fo:text-align="justify" fo:margin-top="0.0013in" fo:margin-right="0.0541in"/>
    </style:style>
    <style:style style:name="T35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423" style:parent-style-name="Normal" style:family="paragraph">
      <style:paragraph-properties fo:text-align="justify" fo:margin-top="0.0013in" fo:margin-right="0.0541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424" style:parent-style-name="Normal" style:family="paragraph">
      <style:paragraph-properties fo:text-align="justify" fo:margin-top="0.0034in" fo:margin-right="0.0486in"/>
    </style:style>
    <style:style style:name="T42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Calibri" style:font-name-asian="Arial" style:font-name-complex="Calibri" fo:color="#FF0000" style:text-scale="99%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P495" style:parent-style-name="Normal" style:family="paragraph">
      <style:paragraph-properties fo:text-align="justify" fo:margin-top="0.0034in" fo:margin-right="0.0486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496" style:parent-style-name="Normal" style:family="paragraph">
      <style:paragraph-properties fo:text-align="justify" fo:margin-top="0.0013in" fo:margin-right="0.0465in"/>
    </style:style>
    <style:style style:name="T49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522" style:parent-style-name="Normal" style:family="paragraph">
      <style:paragraph-properties fo:text-align="justify" fo:margin-top="0.0013in" fo:margin-right="0.0465in"/>
    </style:style>
    <style:style style:name="T523" style:parent-style-name="Fonteparág.padrão" style:family="text">
      <style:text-properties style:font-name="Calibri" style:font-name-asian="Calibri" style:font-name-complex="Calibri" style:text-scale="99%" fo:font-size="11pt" style:font-size-asian="11pt" style:font-size-complex="11pt" fo:language="pt" fo:country="BR"/>
    </style:style>
    <style:style style:name="P524" style:parent-style-name="Normal" style:family="paragraph">
      <style:paragraph-properties fo:text-align="justify" fo:margin-top="0.0013in" fo:margin-right="0.0465in"/>
    </style:style>
    <style:style style:name="T525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528" style:parent-style-name="Normal" style:family="paragraph">
      <style:paragraph-properties fo:text-align="justify" fo:margin-top="0.002in" fo:margin-left="0.0833in" fo:margin-right="5.2645in">
        <style:tab-stops/>
      </style:paragraph-properties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529" style:parent-style-name="Normal" style:family="paragraph">
      <style:paragraph-properties fo:text-align="justify" fo:margin-top="0.002in"/>
    </style:style>
    <style:style style:name="T530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531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532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533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534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535" style:parent-style-name="Normal" style:family="paragraph">
      <style:paragraph-properties fo:text-align="justify" fo:margin-top="0.0006in" fo:line-height="0.1527in" fo:margin-right="0.0395in"/>
    </style:style>
    <style:style style:name="T536" style:parent-style-name="Fonteparág.padrão" style:family="text">
      <style:text-properties style:font-name="Calibri" style:font-name-asian="Calibri" style:font-name-complex="Calibri" style:text-scale="99%" fo:language="pt" fo:country="BR"/>
    </style:style>
    <style:style style:name="T53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38" style:parent-style-name="Fonteparág.padrão" style:family="text">
      <style:text-properties style:font-name="Calibri" style:font-name-asian="Arial" style:font-name-complex="Calibri" fo:language="pt" fo:country="BR"/>
    </style:style>
    <style:style style:name="T53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40" style:parent-style-name="Fonteparág.padrão" style:family="text">
      <style:text-properties style:font-name="Calibri" style:font-name-asian="Arial" style:font-name-complex="Calibri" fo:language="pt" fo:country="BR"/>
    </style:style>
    <style:style style:name="T54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42" style:parent-style-name="Fonteparág.padrão" style:family="text">
      <style:text-properties style:font-name="Calibri" style:font-name-asian="Arial" style:font-name-complex="Calibri" fo:language="pt" fo:country="BR"/>
    </style:style>
    <style:style style:name="T54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44" style:parent-style-name="Fonteparág.padrão" style:family="text">
      <style:text-properties style:font-name="Calibri" style:font-name-asian="Arial" style:font-name-complex="Calibri" fo:language="pt" fo:country="BR"/>
    </style:style>
    <style:style style:name="T54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46" style:parent-style-name="Fonteparág.padrão" style:family="text">
      <style:text-properties style:font-name="Calibri" style:font-name-asian="Arial" style:font-name-complex="Calibri" fo:language="pt" fo:country="BR"/>
    </style:style>
    <style:style style:name="T54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48" style:parent-style-name="Fonteparág.padrão" style:family="text">
      <style:text-properties style:font-name="Calibri" style:font-name-asian="Arial" style:font-name-complex="Calibri" fo:language="pt" fo:country="BR"/>
    </style:style>
    <style:style style:name="T54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50" style:parent-style-name="Fonteparág.padrão" style:family="text">
      <style:text-properties style:font-name="Calibri" style:font-name-asian="Arial" style:font-name-complex="Calibri" fo:language="pt" fo:country="BR"/>
    </style:style>
    <style:style style:name="T55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52" style:parent-style-name="Fonteparág.padrão" style:family="text">
      <style:text-properties style:font-name="Calibri" style:font-name-asian="Arial" style:font-name-complex="Calibri" fo:language="pt" fo:country="BR"/>
    </style:style>
    <style:style style:name="T55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54" style:parent-style-name="Fonteparág.padrão" style:family="text">
      <style:text-properties style:font-name="Calibri" style:font-name-asian="Arial" style:font-name-complex="Calibri" fo:language="pt" fo:country="BR"/>
    </style:style>
    <style:style style:name="T55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56" style:parent-style-name="Fonteparág.padrão" style:family="text">
      <style:text-properties style:font-name="Calibri" style:font-name-asian="Arial" style:font-name-complex="Calibri" fo:language="pt" fo:country="BR"/>
    </style:style>
    <style:style style:name="T55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58" style:parent-style-name="Fonteparág.padrão" style:family="text">
      <style:text-properties style:font-name="Calibri" style:font-name-asian="Arial" style:font-name-complex="Calibri" fo:language="pt" fo:country="BR"/>
    </style:style>
    <style:style style:name="T55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60" style:parent-style-name="Fonteparág.padrão" style:family="text">
      <style:text-properties style:font-name="Calibri" style:font-name-asian="Arial" style:font-name-complex="Calibri" fo:language="pt" fo:country="BR"/>
    </style:style>
    <style:style style:name="T56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62" style:parent-style-name="Fonteparág.padrão" style:family="text">
      <style:text-properties style:font-name="Calibri" style:font-name-asian="Arial" style:font-name-complex="Calibri" fo:language="pt" fo:country="BR"/>
    </style:style>
    <style:style style:name="T56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64" style:parent-style-name="Fonteparág.padrão" style:family="text">
      <style:text-properties style:font-name="Calibri" style:font-name-asian="Arial" style:font-name-complex="Calibri" fo:language="pt" fo:country="BR"/>
    </style:style>
    <style:style style:name="T56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66" style:parent-style-name="Fonteparág.padrão" style:family="text">
      <style:text-properties style:font-name="Calibri" style:font-name-asian="Arial" style:font-name-complex="Calibri" fo:language="pt" fo:country="BR"/>
    </style:style>
    <style:style style:name="T56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68" style:parent-style-name="Fonteparág.padrão" style:family="text">
      <style:text-properties style:font-name="Calibri" style:font-name-asian="Arial" style:font-name-complex="Calibri" fo:language="pt" fo:country="BR"/>
    </style:style>
    <style:style style:name="T56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70" style:parent-style-name="Fonteparág.padrão" style:family="text">
      <style:text-properties style:font-name="Calibri" style:font-name-asian="Arial" style:font-name-complex="Calibri" fo:language="pt" fo:country="BR"/>
    </style:style>
    <style:style style:name="T57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72" style:parent-style-name="Fonteparág.padrão" style:family="text">
      <style:text-properties style:font-name="Calibri" style:font-name-asian="Arial" style:font-name-complex="Calibri" fo:language="pt" fo:country="BR"/>
    </style:style>
    <style:style style:name="T57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74" style:parent-style-name="Fonteparág.padrão" style:family="text">
      <style:text-properties style:font-name="Calibri" style:font-name-asian="Arial" style:font-name-complex="Calibri" fo:language="pt" fo:country="BR"/>
    </style:style>
    <style:style style:name="T57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76" style:parent-style-name="Fonteparág.padrão" style:family="text">
      <style:text-properties style:font-name="Calibri" style:font-name-asian="Arial" style:font-name-complex="Calibri" fo:language="pt" fo:country="BR"/>
    </style:style>
    <style:style style:name="T57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78" style:parent-style-name="Fonteparág.padrão" style:family="text">
      <style:text-properties style:font-name="Calibri" style:font-name-asian="Arial" style:font-name-complex="Calibri" fo:language="pt" fo:country="BR"/>
    </style:style>
    <style:style style:name="T57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80" style:parent-style-name="Fonteparág.padrão" style:family="text">
      <style:text-properties style:font-name="Calibri" style:font-name-asian="Arial" style:font-name-complex="Calibri" fo:language="pt" fo:country="BR"/>
    </style:style>
    <style:style style:name="T58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82" style:parent-style-name="Fonteparág.padrão" style:family="text">
      <style:text-properties style:font-name="Calibri" style:font-name-asian="Arial" style:font-name-complex="Calibri" fo:language="pt" fo:country="BR"/>
    </style:style>
    <style:style style:name="T58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84" style:parent-style-name="Fonteparág.padrão" style:family="text">
      <style:text-properties style:font-name="Calibri" style:font-name-asian="Arial" style:font-name-complex="Calibri" fo:language="pt" fo:country="BR"/>
    </style:style>
    <style:style style:name="T58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86" style:parent-style-name="Fonteparág.padrão" style:family="text">
      <style:text-properties style:font-name="Calibri" style:font-name-asian="Arial" style:font-name-complex="Calibri" fo:language="pt" fo:country="BR"/>
    </style:style>
    <style:style style:name="T58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88" style:parent-style-name="Fonteparág.padrão" style:family="text">
      <style:text-properties style:font-name="Calibri" style:font-name-asian="Arial" style:font-name-complex="Calibri" fo:language="pt" fo:country="BR"/>
    </style:style>
    <style:style style:name="T58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90" style:parent-style-name="Fonteparág.padrão" style:family="text">
      <style:text-properties style:font-name="Calibri" style:font-name-asian="Arial" style:font-name-complex="Calibri" fo:language="pt" fo:country="BR"/>
    </style:style>
    <style:style style:name="T59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92" style:parent-style-name="Fonteparág.padrão" style:family="text">
      <style:text-properties style:font-name="Calibri" style:font-name-asian="Arial" style:font-name-complex="Calibri" fo:language="pt" fo:country="BR"/>
    </style:style>
    <style:style style:name="T59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94" style:parent-style-name="Fonteparág.padrão" style:family="text">
      <style:text-properties style:font-name="Calibri" style:font-name-asian="Arial" style:font-name-complex="Calibri" fo:language="pt" fo:country="BR"/>
    </style:style>
    <style:style style:name="T59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96" style:parent-style-name="Fonteparág.padrão" style:family="text">
      <style:text-properties style:font-name="Calibri" style:font-name-asian="Arial" style:font-name-complex="Calibri" fo:language="pt" fo:country="BR"/>
    </style:style>
    <style:style style:name="T59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598" style:parent-style-name="Fonteparág.padrão" style:family="text">
      <style:text-properties style:font-name="Calibri" style:font-name-asian="Arial" style:font-name-complex="Calibri" fo:language="pt" fo:country="BR"/>
    </style:style>
    <style:style style:name="T59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00" style:parent-style-name="Fonteparág.padrão" style:family="text">
      <style:text-properties style:font-name="Calibri" style:font-name-asian="Arial" style:font-name-complex="Calibri" fo:language="pt" fo:country="BR"/>
    </style:style>
    <style:style style:name="T60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02" style:parent-style-name="Fonteparág.padrão" style:family="text">
      <style:text-properties style:font-name="Calibri" style:font-name-asian="Arial" style:font-name-complex="Calibri" fo:language="pt" fo:country="BR"/>
    </style:style>
    <style:style style:name="T60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04" style:parent-style-name="Fonteparág.padrão" style:family="text">
      <style:text-properties style:font-name="Calibri" style:font-name-asian="Arial" style:font-name-complex="Calibri" fo:language="pt" fo:country="BR"/>
    </style:style>
    <style:style style:name="T60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06" style:parent-style-name="Fonteparág.padrão" style:family="text">
      <style:text-properties style:font-name="Calibri" style:font-name-asian="Arial" style:font-name-complex="Calibri" fo:language="pt" fo:country="BR"/>
    </style:style>
    <style:style style:name="T60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08" style:parent-style-name="Fonteparág.padrão" style:family="text">
      <style:text-properties style:font-name="Calibri" style:font-name-asian="Arial" style:font-name-complex="Calibri" fo:language="pt" fo:country="BR"/>
    </style:style>
    <style:style style:name="T60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10" style:parent-style-name="Fonteparág.padrão" style:family="text">
      <style:text-properties style:font-name="Calibri" style:font-name-asian="Arial" style:font-name-complex="Calibri" fo:language="pt" fo:country="BR"/>
    </style:style>
    <style:style style:name="T61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12" style:parent-style-name="Fonteparág.padrão" style:family="text">
      <style:text-properties style:font-name="Calibri" style:font-name-asian="Arial" style:font-name-complex="Calibri" fo:language="pt" fo:country="BR"/>
    </style:style>
    <style:style style:name="T61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14" style:parent-style-name="Fonteparág.padrão" style:family="text">
      <style:text-properties style:font-name="Calibri" style:font-name-asian="Arial" style:font-name-complex="Calibri" fo:language="pt" fo:country="BR"/>
    </style:style>
    <style:style style:name="T61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16" style:parent-style-name="Fonteparág.padrão" style:family="text">
      <style:text-properties style:font-name="Calibri" style:font-name-asian="Arial" style:font-name-complex="Calibri" fo:language="pt" fo:country="BR"/>
    </style:style>
    <style:style style:name="T61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18" style:parent-style-name="Fonteparág.padrão" style:family="text">
      <style:text-properties style:font-name="Calibri" style:font-name-asian="Arial" style:font-name-complex="Calibri" fo:language="pt" fo:country="BR"/>
    </style:style>
    <style:style style:name="T61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20" style:parent-style-name="Fonteparág.padrão" style:family="text">
      <style:text-properties style:font-name="Calibri" style:font-name-asian="Arial" style:font-name-complex="Calibri" fo:language="pt" fo:country="BR"/>
    </style:style>
    <style:style style:name="T62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22" style:parent-style-name="Fonteparág.padrão" style:family="text">
      <style:text-properties style:font-name="Calibri" style:font-name-asian="Arial" style:font-name-complex="Calibri" fo:language="pt" fo:country="BR"/>
    </style:style>
    <style:style style:name="T62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24" style:parent-style-name="Fonteparág.padrão" style:family="text">
      <style:text-properties style:font-name="Calibri" style:font-name-asian="Arial" style:font-name-complex="Calibri" fo:language="pt" fo:country="BR"/>
    </style:style>
    <style:style style:name="T62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26" style:parent-style-name="Fonteparág.padrão" style:family="text">
      <style:text-properties style:font-name="Calibri" style:font-name-asian="Arial" style:font-name-complex="Calibri" fo:language="pt" fo:country="BR"/>
    </style:style>
    <style:style style:name="T62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28" style:parent-style-name="Fonteparág.padrão" style:family="text">
      <style:text-properties style:font-name="Calibri" style:font-name-asian="Arial" style:font-name-complex="Calibri" fo:language="pt" fo:country="BR"/>
    </style:style>
    <style:style style:name="T62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30" style:parent-style-name="Fonteparág.padrão" style:family="text">
      <style:text-properties style:font-name="Calibri" style:font-name-asian="Arial" style:font-name-complex="Calibri" fo:language="pt" fo:country="BR"/>
    </style:style>
    <style:style style:name="T63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32" style:parent-style-name="Fonteparág.padrão" style:family="text">
      <style:text-properties style:font-name="Calibri" style:font-name-asian="Arial" style:font-name-complex="Calibri" fo:language="pt" fo:country="BR"/>
    </style:style>
    <style:style style:name="T633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34" style:parent-style-name="Fonteparág.padrão" style:family="text">
      <style:text-properties style:font-name="Calibri" style:font-name-asian="Arial" style:font-name-complex="Calibri" fo:language="pt" fo:country="BR"/>
    </style:style>
    <style:style style:name="T635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36" style:parent-style-name="Fonteparág.padrão" style:family="text">
      <style:text-properties style:font-name="Calibri" style:font-name-asian="Arial" style:font-name-complex="Calibri" fo:language="pt" fo:country="BR"/>
    </style:style>
    <style:style style:name="T637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38" style:parent-style-name="Fonteparág.padrão" style:family="text">
      <style:text-properties style:font-name="Calibri" style:font-name-asian="Arial" style:font-name-complex="Calibri" fo:language="pt" fo:country="BR"/>
    </style:style>
    <style:style style:name="T639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T640" style:parent-style-name="Fonteparág.padrão" style:family="text">
      <style:text-properties style:font-name="Calibri" style:font-name-asian="Arial" style:font-name-complex="Calibri" fo:language="pt" fo:country="BR"/>
    </style:style>
    <style:style style:name="T641" style:parent-style-name="Fonteparág.padrão" style:family="text">
      <style:text-properties style:font-name="Calibri" style:font-name-asian="Arial" style:font-name-complex="Calibri" style:text-scale="99%" fo:language="pt" fo:country="BR"/>
    </style:style>
    <style:style style:name="P642" style:parent-style-name="Normal" style:family="paragraph">
      <style:paragraph-properties fo:text-align="justify" fo:line-height="0.1527in" fo:margin-left="0.0784in" fo:margin-right="2.1256in">
        <style:tab-stops/>
      </style:paragraph-properties>
    </style:style>
    <style:style style:name="P643" style:parent-style-name="Normal" style:family="paragraph">
      <style:paragraph-properties fo:text-align="justify" fo:line-height="0.1527in" fo:margin-left="0.0784in" fo:margin-right="2.1256in">
        <style:tab-stops/>
      </style:paragraph-properties>
    </style:style>
    <style:style style:name="T644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45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46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47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48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49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50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51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52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53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54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55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56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57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58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59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0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1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2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3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4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5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6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7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8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669" style:parent-style-name="Normal" style:family="paragraph">
      <style:paragraph-properties fo:text-align="justify" fo:margin-left="0.0833in" fo:margin-right="0.0583in">
        <style:tab-stops/>
      </style:paragraph-properties>
    </style:style>
    <style:style style:name="T670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71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72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73" style:parent-style-name="Fonteparág.padrão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74" style:parent-style-name="Fonteparág.padrão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675" style:parent-style-name="Normal" style:family="paragraph">
      <style:paragraph-properties fo:text-align="justify" fo:line-height="0.1527in" fo:margin-left="0.0833in" fo:margin-right="-0.0055in">
        <style:tab-stops/>
      </style:paragraph-properties>
    </style:style>
    <style:style style:name="T676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77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78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79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80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81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82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83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84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85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86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87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88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89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90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91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92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93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94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95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96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97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698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99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0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1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2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3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4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5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6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7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8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9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0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1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2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3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4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5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6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7" style:parent-style-name="Fonteparág.padrão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8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P719" style:parent-style-name="Normal" style:family="paragraph">
      <style:paragraph-properties fo:text-align="justify" fo:line-height="0.1527in" fo:margin-left="0.0833in" fo:margin-right="0.2979in">
        <style:tab-stops/>
      </style:paragraph-properties>
    </style:style>
    <style:style style:name="T720" style:parent-style-name="Fonteparág.padrão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P72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ableColumn723" style:family="table-column">
      <style:table-column-properties style:column-width="3.2479in" style:use-optimal-column-width="false"/>
    </style:style>
    <style:style style:name="TableColumn724" style:family="table-column">
      <style:table-column-properties style:column-width="3.2486in" style:use-optimal-column-width="false"/>
    </style:style>
    <style:style style:name="Table722" style:family="table">
      <style:table-properties style:width="6.4965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="Calibri" style:font-name-complex="Calibri" fo:language="pt" fo:country="BR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732" style:parent-style-name="Fonteparág.padrão" style:family="text">
      <style:text-properties style:font-name="Calibri" style:font-name-complex="Calibri" fo:language="pt" fo:country="B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Calibri" style:font-name-asian="Arial Black" style:font-name-complex="Calibri" style:text-scale="99%" fo:language="pt" fo:country="BR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739" style:parent-style-name="Fonteparág.padrão" style:family="text">
      <style:text-properties style:font-name="Calibri" style:font-name-asian="Arial Black" style:font-name-complex="Calibri" style:text-scale="99%" fo:language="pt" fo:country="B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style:snap-to-layout-grid="false" fo:text-align="center"/>
      <style:text-properties style:font-name="Calibri" style:font-name-asian="Arial Black" style:font-name-complex="Calibri" style:text-scale="99%" fo:language="pt" fo:country="BR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745" style:parent-style-name="Fonteparág.padrão" style:family="text">
      <style:text-properties style:font-name="Calibri" style:font-name-asian="Arial Black" style:font-name-complex="Calibri" style:text-scale="99%" fo:language="pt" fo:country="BR"/>
    </style:style>
    <style:style style:name="P74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4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4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4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5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6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7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89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0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1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2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3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4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5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6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7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8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799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800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801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802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fo:font-size="12pt" style:font-size-asian="12pt" style:font-size-complex="12pt" fo:language="pt" fo:country="BR"/>
    </style:style>
    <style:style style:name="P803" style:parent-style-name="Normal" style:family="paragraph">
      <style:paragraph-properties fo:text-align="center"/>
    </style:style>
    <style:style style:name="T8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 fo:language="pt" fo:country="BR"/>
    </style:style>
    <style:style style:name="P80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08" style:parent-style-name="Normal" style:family="paragraph">
      <style:paragraph-properties fo:text-align="center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5pt" style:font-size-asian="15pt" style:font-size-complex="15pt" fo:language="pt" fo:country="BR"/>
    </style:style>
    <style:style style:name="P81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1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T812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13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T814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15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16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17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18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19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20" style:parent-style-name="Fonteparág.padrão" style:family="text">
      <style:text-properties style:font-name="Calibri" style:font-name-complex="Calibri" fo:color="#FF0000" fo:language="pt" fo:country="BR"/>
    </style:style>
    <style:style style:name="T821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22" style:parent-style-name="Fonteparág.padrão" style:family="text">
      <style:text-properties style:font-name="Calibri" style:font-name-asian="Calibri" style:font-name-complex="Calibri" fo:color="#FF0000" fo:language="pt" fo:country="BR"/>
    </style:style>
    <style:style style:name="T823" style:parent-style-name="Fonteparág.padrão" style:family="text">
      <style:text-properties style:font-name="Calibri" style:font-name-complex="Calibri" fo:color="#FF0000" fo:language="pt" fo:country="BR"/>
    </style:style>
    <style:style style:name="T824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25" style:parent-style-name="Fonteparág.padrão" style:family="text">
      <style:text-properties style:font-name="Calibri" style:font-name-asian="Calibri" style:font-name-complex="Calibri" fo:color="#FF0000" fo:language="pt" fo:country="BR"/>
    </style:style>
    <style:style style:name="T826" style:parent-style-name="Fonteparág.padrão" style:family="text">
      <style:text-properties style:font-name="Calibri" style:font-name-complex="Calibri" fo:color="#FF0000" fo:language="pt" fo:country="BR"/>
    </style:style>
    <style:style style:name="P82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2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2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3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3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32" style:parent-style-name="Normal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833" style:parent-style-name="Normal" style:family="paragraph">
      <style:paragraph-properties fo:text-align="end"/>
    </style:style>
    <style:style style:name="T834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35" style:parent-style-name="Fonteparág.padrão" style:family="text">
      <style:text-properties style:font-name="Calibri" style:font-name-complex="Calibri" fo:color="#FF0000" fo:font-size="12pt" style:font-size-asian="12pt" style:font-size-complex="12pt" fo:language="pt" fo:country="BR"/>
    </style:style>
    <style:style style:name="T836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837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P838" style:parent-style-name="Normal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83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4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41" style:parent-style-name="Normal" style:family="paragraph">
      <style:paragraph-properties fo:text-align="center"/>
    </style:style>
    <style:style style:name="T842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P84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OLICITAÇÃO DE AUTORIZAÇÃO PARA APRESENTAÇÃO ANTECIPADA NA GUARNIÇÃO DE BRASÍLIA – 20</text:span><text:span text:style-name="T3">24/2025</text:span><text:span text:style-name="T4"><text:s/></text:span></text:p>
      <text:p text:style-name="P5"/>
      <text:p text:style-name="P6"><text:span text:style-name="T7">CONDICIONANTES</text:span><text:span text:style-name="T8">:</text:span></text:p>
      <text:p text:style-name="P9"/>
      <text:p text:style-name="P10">1) O militar deverá planejar sua opção considerando que não há previsão de data para o empenho do PNR.</text:p>
      <text:p text:style-name="P11">2) Somente será autorizada a apresentação antecipada na Gu de Brasília, exclusivamente, para os casos em que o(s) Estabelecimento(s) de Ensino exige(m), para matrícula de dependente(s), a situação de que o militar já esteja residindo na Guarnição ou que esteja na situação de “pronto para o serviço na Guarnição de Brasília”.</text:p>
      <text:p text:style-name="P12"><text:span text:style-name="T13">3) Alegações de problemas socioeconômicos ou de saúde (decorrentes da decisão do militar de antecipar sua apresentação sem o correspondente PNR),<text:s/></text:span><text:span text:style-name="T14">não consistirão motivo</text:span><text:span text:style-name="T15">,<text:s/></text:span><text:span text:style-name="T16">em hipótese alguma</text:span><text:span text:style-name="T17">, para<text:s/></text:span><text:span text:style-name="T18">antecipação</text:span><text:span text:style-name="T19"><text:s/>de empenho de PNR.</text:span></text:p>
      <text:p text:style-name="P20"><text:span text:style-name="T21">4) Este pedido de autorização deverá ser encaminhado,<text:s/></text:span><text:span text:style-name="T22">exclusivamente via DIEx</text:span><text:span text:style-name="T23">, para a Prefeitura Militar de Brasília (PMB). A falta de algum destes documentos, invalidará o pedido do militar:</text:span></text:p>
      <text:p text:style-name="P24"><text:span text:style-name="T25">a)</text:span><text:span text:style-name="T26"><text:s/>Anexo 1 -<text:s/></text:span><text:span text:style-name="T27">o<text:s/></text:span><text:span text:style-name="T28">Termo de Compromisso</text:span><text:span text:style-name="T29"><text:s/>assinado<text:s/></text:span><text:span text:style-name="T30">pelo militar e seu Cmt/ Ch/ Dir da OM de<text:s/></text:span><text:span text:style-name="T31">origem</text:span><text:span text:style-name="T32">,<text:s/></text:span><text:span text:style-name="T33">conforme modelo; e</text:span></text:p>
      <text:p text:style-name="P34"><text:span text:style-name="T35">b)</text:span><text:span text:style-name="T36"><text:s/></text:span><text:span text:style-name="T37">Anexo 2</text:span><text:span text:style-name="T38"><text:s/>- DECLARAÇÃO do Cmt/ Ch/ Dir da OM/<text:s/></text:span><text:span text:style-name="T39">Órgão de destino</text:span><text:span text:style-name="T40"><text:s/>informando que tem ciência do pleito do militar e do Termo de Compromisso do mesmo, conforme modelo</text:span><text:span text:style-name="T41">.</text:span></text:p>
      <text:p text:style-name="P42"><text:span text:style-name="T43">5) O militar<text:s/></text:span><text:span text:style-name="T44">somente poderá ser desligado</text:span><text:span text:style-name="T45"><text:s/>da OM de origem, sem ter sido o PNR empenhado em Brasília,<text:s/></text:span><text:span text:style-name="T46">após a publicação da devida autorização em Aditamento da PMB</text:span><text:span text:style-name="T47">, uma vez que estará avalizada pelo Grupo de Governança de PNR.</text:span></text:p>
      <text:p text:style-name="P48"/>
      <text:p text:style-name="P49">Declaro que li e estou de acordo com as condições acima propostas.</text:p>
      <text:p text:style-name="P50"/>
      <text:p text:style-name="P51"><text:span text:style-name="T52">Segue,<text:s/></text:span><text:span text:style-name="T53">em anexo</text:span><text:span text:style-name="T54">, meu TERMO DE COMPROMISSO, assinado por mim e meu Comandante/ Chefe/ Diretor de OM de origem e a DECLARAÇÃO do Cmt/ Ch/ Dir da OM/ Órgão de destino, indicando a ciência do compromisso por mim assumido.</text:span></text:p>
      <text:p text:style-name="P55"/>
      <text:p text:style-name="P56"/>
      <text:p text:style-name="P57"><text:span text:style-name="T58">________________________________________________________</text:span></text:p>
      <text:p text:style-name="P59"><text:span text:style-name="T60">Militar interessado – Posto/Grad</text:span></text:p>
      <text:p text:style-name="P61"/>
      <text:p text:style-name="P62"><draw:frame draw:z-index="251658240" draw:id="id0" draw:style-name="a0" draw:name="Picture 1" text:anchor-type="as-char" svg:x="0in" svg:y="0in" svg:width="0.70833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3"><text:span text:style-name="T64">OM de Origem</text:span></text:p>
      <text:p text:style-name="P65"/>
      <text:p text:style-name="P66"><text:span text:style-name="T67">ANEXO 1 –<text:s/></text:span><text:span text:style-name="T68">MODELO</text:span></text:p>
      <text:p text:style-name="P69"><text:span text:style-name="T70">TERMO</text:span><text:span text:style-name="T71"><text:s/></text:span><text:span text:style-name="T72">DE</text:span><text:span text:style-name="T73"><text:s/></text:span><text:span text:style-name="T74">COMPROMISSO</text:span></text:p>
      <text:p text:style-name="P75"/>
      <text:p text:style-name="P76"><text:span text:style-name="T77">Eu,<text:s/></text:span><text:span text:style-name="T78"><text:s/>__________________________________________________________________________</text:span><text:span text:style-name="T79"><text:s text:c="2"/>,<text:s/></text:span></text:p>
      <text:p text:style-name="P80"><text:span text:style-name="T81"><text:s text:c="49"/></text:span><text:span text:style-name="T82">(Posto/Grad) (Nome Completo, com nome de guerra sublinhado)</text:span></text:p>
      <text:p text:style-name="P83"><text:span text:style-name="T84">servindo</text:span><text:span text:style-name="T85"><text:s/></text:span><text:span text:style-name="T86">no(a) __________________________________________</text:span><text:span text:style-name="T87"><text:s/></text:span><text:span text:style-name="T88">, CPF:</text:span><text:span text:style-name="T89"><text:s/></text:span><text:span text:style-name="T90"><text:s text:c="22"/>_ <text:s text:c="16"/></text:span><text:span text:style-name="T91">,<text:s/></text:span></text:p>
      <text:p text:style-name="P92"/>
      <text:p text:style-name="P93"><text:span text:style-name="T94"><text:s/></text:span><text:span text:style-name="T95">Idt.:</text:span><text:span text:style-name="T96"><text:s/></text:span><text:span text:style-name="T97"><text:s/></text:span><text:span text:style-name="T98"><text:s text:c="33"/></text:span><text:span text:style-name="T99">,</text:span><text:span text:style-name="T100"><text:s/></text:span><text:span text:style-name="T101">movimentado(a)</text:span><text:span text:style-name="T102"><text:s/></text:span><text:span text:style-name="T103">para</text:span><text:span text:style-name="T104"><text:s/></text:span><text:span text:style-name="T105"><text:s text:c="15"/>_____ <text:s text:c="59"/></text:span><text:span text:style-name="T106">,</text:span></text:p>
      <text:p text:style-name="P107"><text:span text:style-name="T108"><text:s text:c="127"/></text:span><text:span text:style-name="T109">(OM</text:span><text:span text:style-name="T110"><text:s/></text:span><text:span text:style-name="T111">/</text:span><text:span text:style-name="T112"><text:s/></text:span><text:span text:style-name="T113">Órgão</text:span><text:span text:style-name="T114"><text:s/></text:span><text:span text:style-name="T115">de</text:span><text:span text:style-name="T116"><text:s/></text:span><text:span text:style-name="T117">destino)</text:span></text:p>
      <text:p text:style-name="P118"><text:span text:style-name="T119">pelo</text:span><text:span text:style-name="T120"><text:s/></text:span><text:span text:style-name="T121">Adt</text:span><text:span text:style-name="T122"><text:s/></text:span><text:span text:style-name="T123">da</text:span><text:span text:style-name="T124"><text:s/></text:span><text:span text:style-name="T125">DCEM</text:span><text:span text:style-name="T126"><text:s/></text:span><text:span text:style-name="T127"><text:s/></text:span><text:span text:style-name="T128"><text:s text:c="21"/></text:span><text:span text:style-name="T129"><text:s/></text:span><text:span text:style-name="T130">ao</text:span><text:span text:style-name="T131"><text:s/></text:span><text:span text:style-name="T132">Bol</text:span><text:span text:style-name="T133"><text:s/></text:span><text:span text:style-name="T134">do</text:span><text:span text:style-name="T135"><text:s/></text:span><text:span text:style-name="T136">DGP</text:span><text:span text:style-name="T137"><text:s/></text:span><text:span text:style-name="T138">Nº</text:span><text:span text:style-name="T139"><text:s/></text:span><text:span text:style-name="T140"><text:s/></text:span><text:span text:style-name="T141"><text:s text:c="2"/>__ <text:s text:c="4"/></text:span><text:span text:style-name="T142">, de _____________________________</text:span><text:span text:style-name="T143">,<text:s/></text:span></text:p>
      <text:p text:style-name="P144"><text:span text:style-name="T145"><text:s text:c="44"/></text:span><text:span text:style-name="T146">(Nr,Letra) <text:s text:c="48"/>(Nr) <text:s text:c="37"/>(dia,</text:span><text:span text:style-name="T147"><text:s/></text:span><text:span text:style-name="T148">mês</text:span><text:span text:style-name="T149"><text:s/></text:span><text:span text:style-name="T150">e</text:span><text:span text:style-name="T151"><text:s/></text:span><text:span text:style-name="T152">ano)</text:span></text:p>
      <text:p text:style-name="P153"><text:span text:style-name="T154">DECLARO</text:span><text:span text:style-name="T155">,</text:span><text:span text:style-name="T156"><text:s/></text:span><text:span text:style-name="T157">para</text:span><text:span text:style-name="T158"><text:s/></text:span><text:span text:style-name="T159">fins</text:span><text:span text:style-name="T160"><text:s/></text:span><text:span text:style-name="T161">de</text:span><text:span text:style-name="T162"><text:s/></text:span><text:span text:style-name="T163">autorização</text:span><text:span text:style-name="T164"><text:s/></text:span><text:span text:style-name="T165">para</text:span><text:span text:style-name="T166"><text:s/></text:span><text:span text:style-name="T167">desligamento</text:span><text:span text:style-name="T168"><text:s/></text:span><text:span text:style-name="T169">de</text:span><text:span text:style-name="T170"><text:s/></text:span><text:span text:style-name="T171">minha</text:span><text:span text:style-name="T172"><text:s/></text:span><text:span text:style-name="T173">Guarnição</text:span><text:span text:style-name="T174"><text:s/></text:span><text:span text:style-name="T175">de</text:span><text:span text:style-name="T176"><text:s/></text:span><text:span text:style-name="T177">origem</text:span><text:span text:style-name="T178"><text:s/></text:span><text:span text:style-name="T179">e apresentação</text:span><text:span text:style-name="T180"><text:s/>antecipada<text:s/></text:span><text:span text:style-name="T181">na</text:span><text:span text:style-name="T182"><text:s/></text:span><text:span text:style-name="T183">Gu</text:span><text:span text:style-name="T184"><text:s/></text:span><text:span text:style-name="T185">de</text:span><text:span text:style-name="T186"><text:s/></text:span><text:span text:style-name="T187">Brasília,</text:span><text:span text:style-name="T188"><text:s/></text:span><text:span text:style-name="T189">que</text:span><text:span text:style-name="T190">:</text:span></text:p>
      <text:p text:style-name="P191"/>
      <text:p text:style-name="P192"><text:span text:style-name="T193">1)</text:span><text:span text:style-name="T194"><text:s/></text:span><text:span text:style-name="T195">É</text:span><text:span text:style-name="T196"><text:s/></text:span><text:span text:style-name="T197">de</text:span><text:span text:style-name="T198"><text:s/></text:span><text:span text:style-name="T199">minha</text:span><text:span text:style-name="T200"><text:s/></text:span><text:span text:style-name="T201">livre</text:span><text:span text:style-name="T202"><text:s/></text:span><text:span text:style-name="T203">e</text:span><text:span text:style-name="T204"><text:s/></text:span><text:span text:style-name="T205">espontânea</text:span><text:span text:style-name="T206"><text:s/></text:span><text:span text:style-name="T207">vontade,</text:span><text:span text:style-name="T208"><text:s/></text:span><text:span text:style-name="T209">deslocar-me</text:span><text:span text:style-name="T210"><text:s/></text:span><text:span text:style-name="T211">para</text:span><text:span text:style-name="T212"><text:s/></text:span><text:span text:style-name="T213">a</text:span><text:span text:style-name="T214"><text:s/></text:span><text:span text:style-name="T215">Guarnição</text:span><text:span text:style-name="T216"><text:s/></text:span><text:span text:style-name="T217">de</text:span><text:span text:style-name="T218"><text:s/></text:span><text:span text:style-name="T219">Brasília antes</text:span><text:span text:style-name="T220"><text:s/></text:span><text:span text:style-name="T221">da</text:span><text:span text:style-name="T222"><text:s/></text:span><text:span text:style-name="T223">data</text:span><text:span text:style-name="T224"><text:s/></text:span><text:span text:style-name="T225">de</text:span><text:span text:style-name="T226"><text:s/></text:span><text:span text:style-name="T227">empenho</text:span><text:span text:style-name="T228"><text:s/></text:span><text:span text:style-name="T229">do</text:span><text:span text:style-name="T230"><text:s/></text:span><text:span text:style-name="T231">PNR,</text:span><text:span text:style-name="T232"><text:s/></text:span><text:span text:style-name="T233">o</text:span><text:span text:style-name="T234"><text:s/></text:span><text:span text:style-name="T235">que</text:span><text:span text:style-name="T236"><text:s/></text:span><text:span text:style-name="T237">será</text:span><text:span text:style-name="T238"><text:s/></text:span><text:span text:style-name="T239">publicado</text:span><text:span text:style-name="T240"><text:s/></text:span><text:span text:style-name="T241">em</text:span><text:span text:style-name="T242"><text:s/></text:span><text:span text:style-name="T243">Aditamento</text:span><text:span text:style-name="T244"><text:s/></text:span><text:span text:style-name="T245">da</text:span><text:span text:style-name="T246"><text:s/></text:span><text:span text:style-name="T247">Prefeitura</text:span><text:span text:style-name="T248"><text:s/></text:span><text:span text:style-name="T249">Militar</text:span><text:span text:style-name="T250"><text:s/></text:span><text:span text:style-name="T251">de Brasília</text:span><text:span text:style-name="T252"><text:s/></text:span><text:span text:style-name="T253">(PMB);</text:span></text:p>
      <text:p text:style-name="P254"/>
      <text:p text:style-name="P255"><text:span text:style-name="T256">2) O motivo de minha opção decorre da<text:s/></text:span><text:span text:style-name="T257">necessidade exclusiva</text:span><text:span text:style-name="T258"><text:s/>em matricular meu(s)/ minha(s) dependente(s) no(a) ____________________________________________________________________,</text:span></text:p>
      <text:p text:style-name="P259"><text:span text:style-name="T260"><text:s text:c="69"/></text:span><text:span text:style-name="T261">Estabelecimento(s) de Ensino público(s) ou particular(es)</text:span></text:p>
      <text:p text:style-name="P262"><text:span text:style-name="T263">localizado(s) na Guarnição de Brasília e garantir o direito de que frequente(m) as aulas no ano letivo de 202</text:span><text:span text:style-name="T264">3</text:span><text:span text:style-name="T265">;</text:span></text:p>
      <text:p text:style-name="P266"/>
      <text:p text:style-name="P267"><text:span text:style-name="T268">3)<text:s/></text:span><text:span text:style-name="T269">T</text:span><text:span text:style-name="T270">enho</text:span><text:span text:style-name="T271"><text:s/>ciência que<text:s/></text:span><text:span text:style-name="T272">as</text:span><text:span text:style-name="T273"><text:s/></text:span><text:span text:style-name="T274">despesas</text:span><text:span text:style-name="T275"><text:s/></text:span><text:span text:style-name="T276">e</text:span><text:span text:style-name="T277"><text:s/></text:span><text:span text:style-name="T278">outras</text:span><text:span text:style-name="T279"><text:s/></text:span><text:span text:style-name="T280">implicações</text:span><text:span text:style-name="T281"><text:s/></text:span><text:span text:style-name="T282">financeiras</text:span><text:span text:style-name="T283"><text:s/></text:span><text:span text:style-name="T284">relativas</text:span><text:span text:style-name="T285"><text:s/></text:span><text:span text:style-name="T286">a</text:span><text:span text:style-name="T287"><text:s/></text:span><text:span text:style-name="T288">estada própria</text:span><text:span text:style-name="T289"><text:s/></text:span><text:span text:style-name="T290">e</text:span><text:span text:style-name="T291"><text:s/></text:span><text:span text:style-name="T292">de</text:span><text:span text:style-name="T293"><text:s/></text:span><text:span text:style-name="T294">meus</text:span><text:span text:style-name="T295"><text:s/></text:span><text:span text:style-name="T296">dependentes</text:span><text:span text:style-name="T297"><text:s/></text:span><text:span text:style-name="T298">e</text:span><text:span text:style-name="T299"><text:s/></text:span><text:span text:style-name="T300">familiares</text:span><text:span text:style-name="T301"><text:s/></text:span><text:span text:style-name="T302">na</text:span><text:span text:style-name="T303"><text:s/></text:span><text:span text:style-name="T304">Gu</text:span><text:span text:style-name="T305"><text:s/></text:span><text:span text:style-name="T306">de</text:span><text:span text:style-name="T307"><text:s/></text:span><text:span text:style-name="T308">Brasília</text:span><text:span text:style-name="T309"><text:s/></text:span><text:span text:style-name="T310">são</text:span><text:span text:style-name="T311"><text:s/></text:span><text:span text:style-name="T312">de</text:span><text:span text:style-name="T313"><text:s/></text:span><text:span text:style-name="T314">minha</text:span><text:span text:style-name="T315"><text:s/>total<text:s/></text:span><text:span text:style-name="T316">responsabilidade e</text:span><text:span text:style-name="T317"><text:s/></text:span><text:span text:style-name="T318">que</text:span><text:span text:style-name="T319"><text:s/></text:span><text:span text:style-name="T320">minha apresentação antecipada na Gu</text:span><text:span text:style-name="T321"><text:s/></text:span><text:span text:style-name="T322">não</text:span><text:span text:style-name="T323"><text:s/></text:span><text:span text:style-name="T324">configurará</text:span><text:span text:style-name="T325"><text:s/></text:span><text:span text:style-name="T326">qualquer</text:span><text:span text:style-name="T327"><text:s/></text:span><text:span text:style-name="T328">obrigação</text:span><text:span text:style-name="T329"><text:s/></text:span><text:span text:style-name="T330">do</text:span><text:span text:style-name="T331"><text:s/></text:span><text:span text:style-name="T332">Exército</text:span><text:span text:style-name="T333"><text:s/></text:span><text:span text:style-name="T334">Brasileiro</text:span><text:span text:style-name="T335"><text:s/></text:span><text:span text:style-name="T336">para</text:span><text:span text:style-name="T337"><text:s/></text:span><text:span text:style-name="T338">comigo</text:span><text:span text:style-name="T339"><text:s/></text:span><text:span text:style-name="T340">em</text:span><text:span text:style-name="T341"><text:s/></text:span><text:span text:style-name="T342">relação a</text:span><text:span text:style-name="T343"><text:s/></text:span><text:span text:style-name="T344">ressarcimentos</text:span><text:span text:style-name="T345"><text:s/></text:span><text:span text:style-name="T346">ou</text:span><text:span text:style-name="T347"><text:s/>reivindicações<text:s/></text:span><text:span text:style-name="T348">supervenientes</text:span><text:span text:style-name="T349"><text:s/></text:span><text:span text:style-name="T350">a</text:span><text:span text:style-name="T351"><text:s/></text:span><text:span text:style-name="T352">este</text:span><text:span text:style-name="T353"><text:s/></text:span><text:span text:style-name="T354">documento;</text:span></text:p>
      <text:p text:style-name="P355"/>
      <text:p text:style-name="P356"><text:span text:style-name="T357">4)</text:span><text:span text:style-name="T358"><text:s/>P</text:span><text:span text:style-name="T359">ermanecerei</text:span><text:span text:style-name="T360"><text:s/></text:span><text:span text:style-name="T361">aguardando</text:span><text:span text:style-name="T362"><text:s/></text:span><text:span text:style-name="T363">o</text:span><text:span text:style-name="T364"><text:s/></text:span><text:span text:style-name="T365">empenho</text:span><text:span text:style-name="T366"><text:s/></text:span><text:span text:style-name="T367">de</text:span><text:span text:style-name="T368"><text:s/></text:span><text:span text:style-name="T369">PNR</text:span><text:span text:style-name="T370"><text:s/></text:span><text:span text:style-name="T371">da</text:span><text:span text:style-name="T372"><text:s/></text:span><text:span text:style-name="T373">PMB,</text:span><text:span text:style-name="T374"><text:s/></text:span><text:span text:style-name="T375">na</text:span><text:span text:style-name="T376"><text:s/></text:span><text:span text:style-name="T377">mesma</text:span><text:span text:style-name="T378"><text:s/></text:span><text:span text:style-name="T379">posição</text:span><text:span text:style-name="T380"><text:s/></text:span><text:span text:style-name="T381">da</text:span><text:span text:style-name="T382"><text:s/></text:span><text:span text:style-name="T383">fila</text:span><text:span text:style-name="T384"><text:s/></text:span><text:span text:style-name="T385">de espera</text:span><text:span text:style-name="T386"><text:s/></text:span><text:span text:style-name="T387">em</text:span><text:span text:style-name="T388"><text:s/></text:span><text:span text:style-name="T389">que</text:span><text:span text:style-name="T390"><text:s/></text:span><text:span text:style-name="T391">me</text:span><text:span text:style-name="T392"><text:s/></text:span><text:span text:style-name="T393">encontro</text:span><text:span text:style-name="T394"><text:s/></text:span><text:span text:style-name="T395">e</text:span><text:span text:style-name="T396"><text:s/></text:span><text:span text:style-name="T397">que</text:span><text:span text:style-name="T398"><text:s/></text:span><text:span text:style-name="T399">minha</text:span><text:span text:style-name="T400"><text:s/></text:span><text:span text:style-name="T401">apresentação</text:span><text:span text:style-name="T402"><text:s/></text:span><text:span text:style-name="T403">na</text:span><text:span text:style-name="T404"><text:s/></text:span><text:span text:style-name="T405">Gu</text:span><text:span text:style-name="T406"><text:s/></text:span><text:span text:style-name="T407">de</text:span><text:span text:style-name="T408"><text:s/></text:span><text:span text:style-name="T409">Brasília</text:span><text:span text:style-name="T410"><text:s/></text:span><text:span text:style-name="T411">não</text:span><text:span text:style-name="T412"><text:s/></text:span><text:span text:style-name="T413">alterará, sob quaisquer motivos,</text:span><text:span text:style-name="T414"><text:s/></text:span><text:span text:style-name="T415">a</text:span><text:span text:style-name="T416"><text:s/></text:span><text:span text:style-name="T417">minha prioridade</text:span><text:span text:style-name="T418"><text:s/></text:span><text:span text:style-name="T419">para o</text:span><text:span text:style-name="T420"><text:s/></text:span><text:span text:style-name="T421">recebimento</text:span><text:span text:style-name="T422">;</text:span></text:p>
      <text:p text:style-name="P423"/>
      <text:p text:style-name="P424"><text:span text:style-name="T425">5)</text:span><text:span text:style-name="T426"><text:s/>T</text:span><text:span text:style-name="T427">enho</text:span><text:span text:style-name="T428"><text:s/></text:span><text:span text:style-name="T429">ciência</text:span><text:span text:style-name="T430"><text:s/></text:span><text:span text:style-name="T431">que</text:span><text:span text:style-name="T432"><text:s/></text:span><text:span text:style-name="T433">o</text:span><text:span text:style-name="T434"><text:s/></text:span><text:span text:style-name="T435">PNR</text:span><text:span text:style-name="T436"><text:s/></text:span><text:span text:style-name="T437">a</text:span><text:span text:style-name="T438"><text:s/></text:span><text:span text:style-name="T439">mim</text:span><text:span text:style-name="T440"><text:s/></text:span><text:span text:style-name="T441">destinado</text:span><text:span text:style-name="T442"><text:s/></text:span><text:span text:style-name="T443">está</text:span><text:span text:style-name="T444"><text:s/></text:span><text:span text:style-name="T445">assegurado</text:span><text:span text:style-name="T446"><text:s/></text:span><text:span text:style-name="T447">pelos</text:span><text:span text:style-name="T448"><text:s/></text:span><text:span text:style-name="T449">processos</text:span><text:span text:style-name="T450"><text:s/></text:span><text:span text:style-name="T451">oriundos do</text:span><text:span text:style-name="T452"><text:s/></text:span><text:span text:style-name="T453">PLANO</text:span><text:span text:style-name="T454"><text:s/></text:span><text:span text:style-name="T455">Nº</text:span><text:span text:style-name="T456"><text:s/></text:span><text:span text:style-name="T457">14</text:span><text:span text:style-name="T458"><text:s/></text:span><text:span text:style-name="T459">–</text:span><text:span text:style-name="T460"><text:s/></text:span><text:span text:style-name="T461">DCEM/202</text:span><text:span text:style-name="T462">3</text:span><text:span text:style-name="T463"><text:s/></text:span><text:span text:style-name="T464">-</text:span><text:span text:style-name="T465"><text:s/></text:span><text:span text:style-name="T466">MOVIMENTAÇÃO</text:span><text:span text:style-name="T467"><text:s/></text:span><text:span text:style-name="T468">COM</text:span><text:span text:style-name="T469"><text:s/></text:span><text:span text:style-name="T470">PROPOSTA</text:span><text:span text:style-name="T471"><text:s/></text:span><text:span text:style-name="T472">PARA</text:span><text:span text:style-name="T473"><text:s/></text:span><text:span text:style-name="T474">SUBSTITUIÇÃO E</text:span><text:span text:style-name="T475"><text:s/></text:span><text:span text:style-name="T476">RECOMPLETAMENTO</text:span><text:span text:style-name="T477"><text:s/></text:span><text:span text:style-name="T478">EM</text:span><text:span text:style-name="T479"><text:s/></text:span><text:span text:style-name="T480">BRASÍLIA,</text:span><text:span text:style-name="T481"><text:s/></text:span><text:span text:style-name="T482">entretanto,</text:span><text:span text:style-name="T483"><text:s/></text:span><text:span text:style-name="T484">SEM</text:span><text:span text:style-name="T485"><text:s/></text:span><text:span text:style-name="T486">PREVISÃO</text:span><text:span text:style-name="T487"><text:s/></text:span><text:span text:style-name="T488">DE</text:span><text:span text:style-name="T489"><text:s/></text:span><text:span text:style-name="T490">DATA</text:span><text:span text:style-name="T491"><text:s/></text:span><text:span text:style-name="T492">DE</text:span><text:span text:style-name="T493"><text:s/></text:span><text:span text:style-name="T494">EMPENHO.</text:span></text:p>
      <text:p text:style-name="P495"/>
      <text:p text:style-name="P496"><text:span text:style-name="T497">6)</text:span><text:span text:style-name="T498"><text:s/>Informei<text:s/></text:span><text:span text:style-name="T499">o</text:span><text:span text:style-name="T500"><text:s/></text:span><text:span text:style-name="T501">Cmt/ Ch/ Dir</text:span><text:span text:style-name="T502"><text:s/></text:span><text:span text:style-name="T503">da(o)</text:span><text:span text:style-name="T504"><text:s/></text:span><text:span text:style-name="T505">OM/Órgão de destino</text:span><text:span text:style-name="T506"><text:s/>de que o processo de distribuição de PNR da PMB deverá ocorrer normalmente e este me concedeu o<text:s/></text:span><text:span text:style-name="T507">concorde</text:span><text:span text:style-name="T508"><text:s/></text:span><text:span text:style-name="T509">para</text:span><text:span text:style-name="T510"><text:s/></text:span><text:span text:style-name="T511">minha</text:span><text:span text:style-name="T512"><text:s/></text:span><text:span text:style-name="T513">apresentação</text:span><text:span text:style-name="T514"><text:s/></text:span><text:span text:style-name="T515">antecipada</text:span><text:span text:style-name="T516"><text:s/></text:span><text:span text:style-name="T517">na</text:span><text:span text:style-name="T518"><text:s/></text:span><text:span text:style-name="T519">Gu</text:span><text:span text:style-name="T520"><text:s/></text:span><text:span text:style-name="T521">Brasília, sem a geração de quaisquer fatos sociais ou profissionais que ensejem solicitações de antecipação de empenho de PNR;</text:span></text:p>
      <text:p text:style-name="P522"><text:span text:style-name="T523"><text:s/></text:span></text:p>
      <text:p text:style-name="P524"><text:span text:style-name="T525">7) Tenho ciência que o<text:s/></text:span><text:span text:style-name="T526">descumprimento do compromisso por mim assumido, poderá ser objeto de apuração conforme a Legislação vigente</text:span><text:span text:style-name="T527">.</text:span></text:p>
      <text:p text:style-name="P528"/>
      <text:p text:style-name="P529"><text:span text:style-name="T530">-Decreto Lei 1001/69</text:span><text:span text:style-name="T531"><text:s/></text:span><text:span text:style-name="T532">-</text:span><text:span text:style-name="T533"><text:s/></text:span><text:span text:style-name="T534">CPM</text:span></text:p>
      <text:p text:style-name="P535"><text:span text:style-name="T536"><text:s/></text:span><text:span text:style-name="T537">Art.</text:span><text:span text:style-name="T538"><text:s/></text:span><text:span text:style-name="T539">312.</text:span><text:span text:style-name="T540"><text:s/></text:span><text:span text:style-name="T541">Omitir,</text:span><text:span text:style-name="T542"><text:s/></text:span><text:span text:style-name="T543">em</text:span><text:span text:style-name="T544"><text:s/></text:span><text:span text:style-name="T545">documento</text:span><text:span text:style-name="T546"><text:s/></text:span><text:span text:style-name="T547">público</text:span><text:span text:style-name="T548"><text:s/></text:span><text:span text:style-name="T549">ou</text:span><text:span text:style-name="T550"><text:s/></text:span><text:span text:style-name="T551">particular,</text:span><text:span text:style-name="T552"><text:s/></text:span><text:span text:style-name="T553">declaração</text:span><text:span text:style-name="T554"><text:s/></text:span><text:span text:style-name="T555">que</text:span><text:span text:style-name="T556"><text:s/></text:span><text:span text:style-name="T557">dele</text:span><text:span text:style-name="T558"><text:s/></text:span><text:span text:style-name="T559">devia</text:span><text:span text:style-name="T560"><text:s/></text:span><text:span text:style-name="T561">constar,</text:span><text:span text:style-name="T562"><text:s/></text:span><text:span text:style-name="T563">ou</text:span><text:span text:style-name="T564"><text:s/></text:span><text:span text:style-name="T565">nele</text:span><text:span text:style-name="T566"><text:s/></text:span><text:span text:style-name="T567">inserir</text:span><text:span text:style-name="T568"><text:s/></text:span><text:span text:style-name="T569">ou</text:span><text:span text:style-name="T570"><text:s/></text:span><text:span text:style-name="T571">fazer inserir</text:span><text:span text:style-name="T572"><text:s/></text:span><text:span text:style-name="T573">declaração</text:span><text:span text:style-name="T574"><text:s/></text:span><text:span text:style-name="T575">falsa</text:span><text:span text:style-name="T576"><text:s/></text:span><text:span text:style-name="T577">ou</text:span><text:span text:style-name="T578"><text:s/></text:span><text:span text:style-name="T579">diversa</text:span><text:span text:style-name="T580"><text:s/></text:span><text:span text:style-name="T581">da</text:span><text:span text:style-name="T582"><text:s/></text:span><text:span text:style-name="T583">que</text:span><text:span text:style-name="T584"><text:s/></text:span><text:span text:style-name="T585">devia</text:span><text:span text:style-name="T586"><text:s/></text:span><text:span text:style-name="T587">ser</text:span><text:span text:style-name="T588"><text:s/></text:span><text:span text:style-name="T589">escrita,</text:span><text:span text:style-name="T590"><text:s/></text:span><text:span text:style-name="T591">com</text:span><text:span text:style-name="T592"><text:s/></text:span><text:span text:style-name="T593">o</text:span><text:span text:style-name="T594"><text:s/></text:span><text:span text:style-name="T595">fim</text:span><text:span text:style-name="T596"><text:s/></text:span><text:span text:style-name="T597">de</text:span><text:span text:style-name="T598"><text:s/></text:span><text:span text:style-name="T599">prejudicar</text:span><text:span text:style-name="T600"><text:s/></text:span><text:span text:style-name="T601">direito,</text:span><text:span text:style-name="T602"><text:s/></text:span><text:span text:style-name="T603">criar</text:span><text:span text:style-name="T604"><text:s/></text:span><text:span text:style-name="T605">obrigação</text:span><text:span text:style-name="T606"><text:s/></text:span><text:span text:style-name="T607">ou alterar</text:span><text:span text:style-name="T608"><text:s/></text:span><text:span text:style-name="T609">a</text:span><text:span text:style-name="T610"><text:s/></text:span><text:span text:style-name="T611">verdade</text:span><text:span text:style-name="T612"><text:s/></text:span><text:span text:style-name="T613">sobre</text:span><text:span text:style-name="T614"><text:s/></text:span><text:span text:style-name="T615">fato</text:span><text:span text:style-name="T616"><text:s/></text:span><text:span text:style-name="T617">juridicamente</text:span><text:span text:style-name="T618"><text:s/></text:span><text:span text:style-name="T619">relevante,</text:span><text:span text:style-name="T620"><text:s/></text:span><text:span text:style-name="T621">desde</text:span><text:span text:style-name="T622"><text:s/></text:span><text:span text:style-name="T623">que</text:span><text:span text:style-name="T624"><text:s/></text:span><text:span text:style-name="T625">o</text:span><text:span text:style-name="T626"><text:s/></text:span><text:span text:style-name="T627">fato</text:span><text:span text:style-name="T628"><text:s/></text:span><text:span text:style-name="T629">atente</text:span><text:span text:style-name="T630"><text:s/></text:span><text:span text:style-name="T631">contra</text:span><text:span text:style-name="T632"><text:s/></text:span><text:span text:style-name="T633">a</text:span><text:span text:style-name="T634"><text:s/></text:span><text:span text:style-name="T635">administração</text:span><text:span text:style-name="T636"><text:s/></text:span><text:span text:style-name="T637">ou</text:span><text:span text:style-name="T638"><text:s/></text:span><text:span text:style-name="T639">o</text:span><text:span text:style-name="T640"><text:s/></text:span><text:span text:style-name="T641">serviço militar:</text:span></text:p>
      <text:p text:style-name="P642"/>
      <text:soft-page-break/>
      <text:p text:style-name="P643"><text:span text:style-name="T644">- Lei</text:span><text:span text:style-name="T645"><text:s/></text:span><text:span text:style-name="T646">6.880/80</text:span><text:span text:style-name="T647"><text:s/></text:span><text:span text:style-name="T648">–</text:span><text:span text:style-name="T649"><text:s/></text:span><text:span text:style-name="T650">Estatuto</text:span><text:span text:style-name="T651"><text:s/></text:span><text:span text:style-name="T652">dos</text:span><text:span text:style-name="T653"><text:s/></text:span><text:span text:style-name="T654">Militares,</text:span><text:span text:style-name="T655"><text:s/></text:span><text:span text:style-name="T656">Art.</text:span><text:span text:style-name="T657"><text:s/></text:span><text:span text:style-name="T658">50</text:span><text:span text:style-name="T659"><text:s/></text:span><text:span text:style-name="T660">§</text:span><text:span text:style-name="T661"><text:s/></text:span><text:span text:style-name="T662">2º</text:span><text:span text:style-name="T663"><text:s/></text:span><text:span text:style-name="T664">e</text:span><text:span text:style-name="T665"><text:s/></text:span><text:span text:style-name="T666">§</text:span><text:span text:style-name="T667"><text:s/></text:span><text:span text:style-name="T668">3º;</text:span></text:p>
      <text:p text:style-name="P669"><text:span text:style-name="T670">- Port</text:span><text:span text:style-name="T671"><text:s/></text:span><text:span text:style-name="T672">nº</text:span><text:span text:style-name="T673"><text:s/>1846, de 4 de outubro de 2022, EB10-IG-04.006</text:span><text:span text:style-name="T674">;</text:span></text:p>
      <text:p text:style-name="P675"><text:span text:style-name="T676">-</text:span><text:span text:style-name="T677"><text:s/></text:span><text:span text:style-name="T678">Port</text:span><text:span text:style-name="T679"><text:s/></text:span><text:span text:style-name="T680">nº</text:span><text:span text:style-name="T681"><text:s/></text:span><text:span text:style-name="T682">1310,</text:span><text:span text:style-name="T683"><text:s/></text:span><text:span text:style-name="T684">de</text:span><text:span text:style-name="T685"><text:s/></text:span><text:span text:style-name="T686">29</text:span><text:span text:style-name="T687"><text:s/></text:span><text:span text:style-name="T688">Set</text:span><text:span text:style-name="T689"><text:s/></text:span><text:span text:style-name="T690">17</text:span><text:span text:style-name="T691"><text:s/></text:span><text:span text:style-name="T692">–</text:span><text:span text:style-name="T693"><text:s/></text:span><text:span text:style-name="T694">BE</text:span><text:span text:style-name="T695"><text:s/></text:span><text:span text:style-name="T696">39/</text:span><text:span text:style-name="T697"><text:s/></text:span><text:span text:style-name="T698">A-2017</text:span><text:span text:style-name="T699"><text:s/></text:span><text:span text:style-name="T700">com</text:span><text:span text:style-name="T701"><text:s/></text:span><text:span text:style-name="T702">dispositivos</text:span><text:span text:style-name="T703"><text:s/></text:span><text:span text:style-name="T704">alterados</text:span><text:span text:style-name="T705"><text:s/></text:span><text:span text:style-name="T706">pela</text:span><text:span text:style-name="T707"><text:s/></text:span><text:span text:style-name="T708">Port</text:span><text:span text:style-name="T709"><text:s/></text:span><text:span text:style-name="T710">nº</text:span><text:span text:style-name="T711"><text:s/></text:span><text:span text:style-name="T712">1583,</text:span><text:span text:style-name="T713"><text:s/></text:span><text:span text:style-name="T714">de</text:span><text:span text:style-name="T715"><text:s/></text:span><text:span text:style-name="T716">14</text:span><text:span text:style-name="T717"><text:s/></text:span><text:span text:style-name="T718">NOV17; e</text:span></text:p>
      <text:p text:style-name="P719"><text:span text:style-name="T720">- Port nº 1192, de 31 de julho de 2018.</text:span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____________________________________</text:span></text:p>
          </table:table-cell>
          <table:table-cell table:style-name="TableCell729">
            <text:p text:style-name="P730"><text:span text:style-name="T731">CIENTE:<text:s/></text:span><text:span text:style-name="T732">________________________________</text:span></text:p>
          </table:table-cell>
        </table:table-row>
        <table:table-row table:style-name="TableRow733">
          <table:table-cell table:style-name="TableCell734">
            <text:p text:style-name="P735"><text:span text:style-name="T736">Militar interessado – Posto/Grad</text:span></text:p>
          </table:table-cell>
          <table:table-cell table:style-name="TableCell737">
            <text:p text:style-name="P738"><text:span text:style-name="T739">(Nome – Posto/Grad)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Cmt/ Ch/ Dir OM de origem</text:span>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soft-page-break/>
      <text:p text:style-name="P803"><text:span text:style-name="T804"><text:s/></text:span><text:span text:style-name="T805">ANEXO 2 –<text:s/></text:span><text:span text:style-name="T806">MODELO</text:span></text:p>
      <text:p text:style-name="P807"/>
      <text:p text:style-name="P808"><text:span text:style-name="T809">DECLARAÇÃO</text:span></text:p>
      <text:p text:style-name="P810"/>
      <text:p text:style-name="P811"/>
      <text:p text:style-name="Normal"><text:span text:style-name="T812">Conforme solicitado pelo ________________________________________________________,</text:span></text:p>
      <text:p text:style-name="Normal"><text:span text:style-name="T813"><text:s text:c="9"/></text:span><text:span text:style-name="T814"><text:tab/></text:span><text:span text:style-name="T815"><text:tab/></text:span><text:span text:style-name="T816"><text:tab/></text:span><text:span text:style-name="T817"><text:tab/><text:s/></text:span><text:span text:style-name="T818"><text:tab/></text:span><text:span text:style-name="T819"><text:tab/><text:s text:c="21"/></text:span><text:span text:style-name="T820">(Posto/Grad) (Nome Completo do militar interessado)</text:span></text:p>
      <text:p text:style-name="Normal"><text:span text:style-name="T821">servindo no(a)__________________________________________________________________,</text:span></text:p>
      <text:p text:style-name="Normal"><text:span text:style-name="T822"><text:s text:c="98"/></text:span><text:span text:style-name="T823">(OM / Órgão de origem)</text:span></text:p>
      <text:p text:style-name="Normal"><text:span text:style-name="T824">movimentado para o(a) __________________________________________________________ <text:s text:c="47"/></text:span></text:p>
      <text:p text:style-name="Normal"><text:span text:style-name="T825"><text:s text:c="99"/></text:span><text:span text:style-name="T826">(OM / Órgão de destino)</text:span></text:p>
      <text:p text:style-name="P827">e em atendimento às condicionantes determinadas pelo Grupo de Governança de PNR, DECLARO que o pleito do militar é de conhecimento deste Comando/ Chefia/ Direção, bem como o processo de distribuição de PNR da PMB, neste contexto.</text:p>
      <text:p text:style-name="P828"/>
      <text:p text:style-name="P829">A apresentação antecipada do militar lhe possibilitará realizar a matrícula de seu(s)/ sua(s) dependente(s) em Estabelecimento(s) de Ensino que exige(m) que o mesmo seja residente na cidade de Brasília-DF.</text:p>
      <text:p text:style-name="P830"/>
      <text:p text:style-name="P831">Este Comando/ Chefia/ Direção está plenamente ciente de que não há previsão de data para empenho do PNR ao militar e que a sua apresentação antecipada não ensejará quaisquer fatos sociais ou profissionais que possam motivar futuras solicitações de antecipação de empenho de PNR. Para tanto, o militar preencherá um Termo de Compromisso e o encaminhará à PMB.</text:p>
      <text:p text:style-name="P832"/>
      <text:p text:style-name="P833"><text:span text:style-name="T834">Brasília-DF, ______ de ___________________ de 202</text:span><text:span text:style-name="T835">3</text:span><text:span text:style-name="T836">.</text:span></text:p>
      <text:p text:style-name="Normal"><text:span text:style-name="T837"><text:s/></text:span></text:p>
      <text:p text:style-name="P838"/>
      <text:p text:style-name="P839">__________________________________________</text:p>
      <text:p text:style-name="P840">(Nome <text:s/>– Posto)</text:p>
      <text:p text:style-name="P841"><text:span text:style-name="T842">Comandante/ Chefe/ Diretor da OM/ Órgão de destino</text:span></text:p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ítulo1Char" style:display-name="Título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Calibri" fo:font-size="12pt" style:font-size-asian="12pt" style:font-size-complex="12pt"/>
    </style:style>
    <style:style style:name="Título8Char" style:display-name="Título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Calibri" style:font-name-asian="Microsoft YaHei" style:font-name-complex="Lucida Sans" fo:font-size="12pt" style:font-size-asian="12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Droid Sans Fallback" style:font-name-complex="FreeSans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eito Militar de Brasília</meta:initial-creator>
    <dc:creator>Vinicius Alexandre de Castro Amorim</dc:creator>
    <meta:creation-date>2023-06-28T13:01:00Z</meta:creation-date>
    <dc:date>2024-11-27T18:31:00Z</dc:date>
    <meta:print-date>1995-11-21T16:4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41" meta:character-count="7292" meta:row-count="51" meta:non-whitespace-character-count="6165"/>
  </office:meta>
</office:document-meta>
</file>